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Frau <text:s text:c="36"/>LABOKLIN GmbH&amp;CoKG</text:p>
      <text:p text:style-name="Preformatted_20_Text">Gabriele Hahlweg <text:s text:c="24"/>Steubenstraße 4</text:p>
      <text:p text:style-name="Preformatted_20_Text">Im Burkenfeld 22 <text:s text:c="24"/>DE-97688 Bad Kissingen </text:p>
      <text:p text:style-name="Preformatted_20_Text">29456 Hitzacker (Elbe) <text:s text:c="18"/>Fax-Nr.: +49 971-68546</text:p>
      <text:p text:style-name="Preformatted_20_Text">Deutschland <text:s text:c="29"/>Tel-Nr.: +49 971-72020</text:p>
      <text:p text:style-name="Preformatted_20_Text"><text:s text:c="41"/></text:p>
      <text:p text:style-name="Preformatted_20_Text"><text:s text:c="41"/>Untersuchungsbefund </text:p>
      <text:p text:style-name="Preformatted_20_Text"><text:s text:c="41"/>Nr.: 1705-W-51355 <text:s text:c="2"/></text:p>
      <text:p text:style-name="Preformatted_20_Text"><text:s text:c="41"/>Datum Eingang: 03-05-2017</text:p>
      <text:p text:style-name="Preformatted_20_Text"><text:s text:c="41"/>Datum Befund: <text:s/>10-05-2017</text:p>
      <text:p text:style-name="Preformatted_20_Text">­­­­­­­­­­­­­­­­­­­­­­­­­­­­­­­­­­­­­­­­­­­­­­­­­­­­­­­­­­­­­­­­­­</text:p>
      <text:p text:style-name="Preformatted_20_Text">­ Angaben zum Patienten: Hund <text:s text:c="9"/>weiblich <text:s text:c="6"/>* 12.04.16 ­</text:p>
      <text:p text:style-name="Preformatted_20_Text">­ <text:s text:c="23"/>Kuvasz <text:s text:c="33"/>­</text:p>
      <text:p text:style-name="Preformatted_20_Text">­ Patientenbesitzer: <text:s text:c="4"/>Hahlweg, Gabriele <text:s text:c="22"/>­</text:p>
      <text:p text:style-name="Preformatted_20_Text">­ Probenmaterial: <text:s text:c="7"/>EDTA-Blut <text:s text:c="30"/>­</text:p>
      <text:p text:style-name="Preformatted_20_Text">­ Probenentnahme: <text:s text:c="7"/>02-05-2017 <text:s text:c="29"/>­</text:p>
      <text:p text:style-name="Preformatted_20_Text">­­­­­­­­­­­­­­­­­­­­­­­­­­­­­­­­­­­­­­­­­­­­­­­­­­­­­­­­­­­­­­­­­­</text:p>
      <text:p text:style-name="Preformatted_20_Text"/>
      <text:p text:style-name="Preformatted_20_Text"><text:s/>Name: <text:s text:c="14"/>Homokpusztai Haramia Jegvirag <text:s text:c="41"/></text:p>
      <text:p text:style-name="Preformatted_20_Text"><text:s/>ZB-Nummer: <text:s text:c="9"/>JR 70594 Kuv <text:s text:c="58"/></text:p>
      <text:p text:style-name="Preformatted_20_Text"><text:s/>Chip-Nummer: <text:s text:c="7"/>688038000077675 <text:s text:c="55"/></text:p>
      <text:p text:style-name="Preformatted_20_Text"><text:s/>Täto-Nummer: <text:s text:c="12"/>--- <text:s text:c="62"/></text:p>
      <text:p text:style-name="Preformatted_20_Text"><text:s text:c="5"/></text:p>
      <text:p text:style-name="Preformatted_20_Text">*<text:span text:style-name="T2">prcd-PRA (Partnerlabor) - PCR</text:span></text:p>
      <text:p text:style-name="P2"/>
      <text:p text:style-name="P2"><text:s/>Ergebnis: Genotyp N/N (A)</text:p>
      <text:p text:style-name="Preformatted_20_Text"><text:s/></text:p>
      <text:p text:style-name="Preformatted_20_Text"><text:s/>Interpretation: Das untersuchte Tier ist reinerbig (homozygot)</text:p>
      <text:p text:style-name="Preformatted_20_Text"><text:s/>für das Wildtyp-Allel. Es trägt somit nicht die ursächliche</text:p>
      <text:p text:style-name="Preformatted_20_Text"><text:s/>Mutation für die prcd-PRA im PRCD-Gen.</text:p>
      <text:p text:style-name="Preformatted_20_Text"><text:s/></text:p>
      <text:p text:style-name="Preformatted_20_Text"><text:s/>Erbgang: autosomal-rezessiv</text:p>
      <text:p text:style-name="Preformatted_20_Text"><text:s/></text:p>
      <text:p text:style-name="Preformatted_20_Text"><text:s text:c="5"/></text:p>
      <text:p text:style-name="Preformatted_20_Text">Eine Korrelation zwischen dieser Mutation und der Erkrankung ist</text:p>
      <text:p text:style-name="Preformatted_20_Text">bisher bei folgenden Rassen beschrieben: American Cocker Spaniel,</text:p>
      <text:p text:style-name="Preformatted_20_Text">American Eskimo Dog, Australian Cattle Dog, Australian Shepherd,</text:p>
      <text:p text:style-name="Preformatted_20_Text">Australian Stumpy Tail Cattle Dog, Bologneser, Bolonka Zwetna,</text:p>
      <text:p text:style-name="Preformatted_20_Text">Chesapeake Bay Retriever, Chihuahua,Chinese Crested, English Cocker</text:p>
      <text:p text:style-name="Preformatted_20_Text">Spaniel, English Shepherd, Entlebucher Sennenhund, Finnischer</text:p>
      <text:p text:style-name="Preformatted_20_Text">Lapphund, Golden Retriever, Karelischer Bärenhund, Kuvasz,</text:p>
      <text:p text:style-name="Preformatted_20_Text">Lappländischer Rentierhund, Labrador Retriever, Lagotto Romagnolo,</text:p>
      <text:p text:style-name="Preformatted_20_Text">Markiesje, Norwegischer Elchhund, Nova Scotia Duck Tolling Retriever,</text:p>
      <text:p text:style-name="Preformatted_20_Text">Portugiesischer Wasserhund, Pudel, Riesenschnauzer, Schipperke, Silky</text:p>
      <text:p text:style-name="Preformatted_20_Text">Terrier, Spanischer Wasserhund, Spitz, Schwedischer Lapphund, Wäller,</text:p>
      <text:p text:style-name="Preformatted_20_Text">Yorkshire Terrier.</text:p>
      <text:p text:style-name="Preformatted_20_Text"><text:s text:c="92"/></text:p>
      <text:p text:style-name="Preformatted_20_Text"/>
      <text:p text:style-name="Preformatted_20_Text"><text:s text:c="5"/></text:p>
      <text:p text:style-name="P2">Degenerative Myelopathie - PCR</text:p>
      <text:p text:style-name="P2"/>
      <text:p text:style-name="P2"><text:s/>Ergebnis: Genotyp N/N (Exon 2)</text:p>
      <text:p text:style-name="P2"><text:s/></text:p>
      <text:p text:style-name="Preformatted_20_Text"><text:s/>Interpretation: Das untersuchte Tier ist reinerbig (homozygot)</text:p>
      <text:p text:style-name="Preformatted_20_Text"><text:s/>für das Wildtyp-Allel. Es trägt somit nicht den Hochrisikofaktor</text:p>
      <text:p text:style-name="Preformatted_20_Text"><text:s/>für DM im Exon 2 des SOD1-Gens.</text:p>
      <text:p text:style-name="Preformatted_20_Text"><text:s/></text:p>
      <text:p text:style-name="Preformatted_20_Text"><text:s/>Erbgang: autosomal-rezessiv</text:p>
      <text:p text:style-name="Preformatted_20_Text"><text:s/></text:p>
      <text:p text:style-name="Preformatted_20_Text"><text:s/>Bitte beachten Sie: In der Rasse Berner Sennenhund tritt auch die</text:p>
      <text:p text:style-name="Preformatted_20_Text"><text:s/>Mutation im Exon 1 des SOD1-Gens im Zusammenhang mit DM auf.</text:p>
      <text:p text:style-name="Preformatted_20_Text"><text:s/></text:p>
      <text:p text:style-name="Preformatted_20_Text"><text:soft-page-break/></text:p>
      <text:p text:style-name="Preformatted_20_Text"/>
      <text:p text:style-name="Preformatted_20_Text">Probenentnahme:</text:p>
      <text:p text:style-name="Preformatted_20_Text"/>
      <text:p text:style-name="Preformatted_20_Text">Die Probe des Tieres wurde von folgendem offiziellen Probennehmer</text:p>
      <text:p text:style-name="Preformatted_20_Text">(Tierarzt, Zuchtwart etc.) genommen: </text:p>
      <text:p text:style-name="Preformatted_20_Text"/>
      <text:p text:style-name="Preformatted_20_Text">Tierarztpraxis Sperling</text:p>
      <text:p text:style-name="Preformatted_20_Text"><text:s text:c="92"/></text:p>
      <text:p text:style-name="Preformatted_20_Text"><text:s text:c="5"/></text:p>
      <text:p text:style-name="Preformatted_20_Text">Das Ergebnis gilt nur für das im Labor eingegangene Probenmaterial.</text:p>
      <text:p text:style-name="Preformatted_20_Text">Die Verantwortung für die Richtigkeit der Angaben zu den eingesandten</text:p>
      <text:p text:style-name="Preformatted_20_Text">Proben liegt beim Einsender. Gewährleistungsverpflichtungen können</text:p>
      <text:p text:style-name="Preformatted_20_Text">nicht übernommen werden. Schadensersatzverpflichtungen sind, soweit</text:p>
      <text:p text:style-name="Preformatted_20_Text">gesetzlich zulässig, auf den Rechnungswert der durchgeführten</text:p>
      <text:p text:style-name="Preformatted_20_Text">Untersuchung/en beschränkt.</text:p>
      <text:p text:style-name="Preformatted_20_Text"/>
      <text:p text:style-name="Preformatted_20_Text">Weitere Genveränderungen, die ebenfalls die Ausprägung der</text:p>
      <text:p text:style-name="Preformatted_20_Text">Erkrankung/Merkmale beeinflussen können, können nicht ausgeschlossen</text:p>
      <text:p text:style-name="Preformatted_20_Text">werden. Die Untersuchung/en erfolgte/n nach dem derzeitigen wissen-</text:p>
      <text:p text:style-name="Preformatted_20_Text">schaftlichen Kenntnisstand.</text:p>
      <text:p text:style-name="Preformatted_20_Text"/>
      <text:p text:style-name="Preformatted_20_Text">Das Labor ist für die auf diesem Befund aufgeführten Untersuchungen</text:p>
      <text:p text:style-name="Preformatted_20_Text">akkreditiert nach DIN EN ISO/IEC 17025:2005</text:p>
      <text:p text:style-name="Preformatted_20_Text">(ausgenommen Partnerlabor-Leistungen).</text:p>
      <text:p text:style-name="Preformatted_20_Text"><text:s text:c="92"/></text:p>
      <text:p text:style-name="Preformatted_20_Text"><text:s text:c="92"/></text:p>
      <text:p text:style-name="Preformatted_20_Text"><text:s text:c="92"/></text:p>
      <text:p text:style-name="Preformatted_20_Text"><text:s text:c="92"/></text:p>
      <text:p text:style-name="Preformatted_20_Text"><text:s text:c="92"/></text:p>
      <text:p text:style-name="Preformatted_20_Text"><text:s/></text:p>
      <text:p text:style-name="Preformatted_20_Text"><text:s/></text:p>
      <text:p text:style-name="Preformatted_20_Text">*** ENDE des Befundes *** </text:p>
      <text:p text:style-name="Preformatted_20_Text"><text:s text:c="40"/>Fr.Dipl.-Biol. Bärbel Gunreben</text:p>
      <text:p text:style-name="Preformatted_20_Text"><text:s text:c="40"/>Abt. Molekularbiologie</text:p>
      <text:p text:style-name="Preformatted_20_Text">*: Ausführung durch Partnerlabor</text:p>
      <text:p text:style-name="Preformatted_20_Text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i hahlweg</meta:initial-creator>
    <meta:creation-date>2017-05-10T18:01:19.50</meta:creation-date>
    <dc:date>2017-05-10T18:07:51.75</dc:date>
    <dc:creator>gabi hahlweg</dc:creator>
    <meta:editing-duration>PT1M1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89" meta:word-count="482" meta:character-count="4513"/>
  </office:meta>
</office:document-meta>
</file>